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ableColumn13" style:family="table-column">
      <style:table-column-properties style:column-width="0.9055in" style:use-optimal-column-width="false"/>
    </style:style>
    <style:style style:name="TableColumn14" style:family="table-column">
      <style:table-column-properties style:column-width="1.0736in" style:use-optimal-column-width="false"/>
    </style:style>
    <style:style style:name="TableColumn15" style:family="table-column">
      <style:table-column-properties style:column-width="0.777in" style:use-optimal-column-width="false"/>
    </style:style>
    <style:style style:name="TableColumn16" style:family="table-column">
      <style:table-column-properties style:column-width="0.8652in" style:use-optimal-column-width="false"/>
    </style:style>
    <style:style style:name="TableColumn17" style:family="table-column">
      <style:table-column-properties style:column-width="0.9375in" style:use-optimal-column-width="false"/>
    </style:style>
    <style:style style:name="TableColumn18" style:family="table-column">
      <style:table-column-properties style:column-width="2.3638in" style:use-optimal-column-width="false"/>
    </style:style>
    <style:style style:name="Table12" style:family="table">
      <style:table-properties style:width="6.9229in" fo:margin-left="0.03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BOARD EVALUATION PLAN</text:p>
      <text:p text:style-name="P2">2017 - 2018</text:p>
      <text:p text:style-name="P3"/>
      <text:p text:style-name="P4">Process</text:p>
      <text:p text:style-name="P5"/>
      <text:list text:style-name="LFO1" text:continue-numbering="true">
        <text:list-item>
          <text:p text:style-name="P6">Identify purpose of Board evaluation</text:p>
        </text:list-item>
        <text:list-item>
          <text:p text:style-name="P7">Develop and implement evaluation plan</text:p>
        </text:list-item>
        <text:list-item>
          <text:p text:style-name="P8">Analyze findings and respond with an action plan</text:p>
        </text:list-item>
        <text:list-item>
          <text:p text:style-name="P9">Implement action<text:s/>plan</text:p>
        </text:list-item>
      </text:list>
      <text:p text:style-name="Standard"/>
      <text:p text:style-name="Standard"/>
      <text:p text:style-name="Standard"><text:span text:style-name="T10">Purpose of Evaluation:</text:span><text:s/>To facilitate ongoing effectiveness and accountability of the Board in meeting<text:s/><text:tab/><text:tab/><text:tab/><text:s text:c="5"/>its' responsibilities, obligations and mandates. <text:s/></text:p>
      <text:p text:style-name="Standard"><text:tab/><text:tab/><text:tab/><text:s text:c="5"/>To identify board educational needs and tasks (Board Policies &amp; Procedures<text:s/><text:tab/><text:tab/><text:tab/><text:tab/><text:s text:c="5"/>2011- 02;<text:s/>2011 – 09).<text:tab/><text:s text:c="18"/></text:p>
      <text:p text:style-name="Standard"/>
      <text:p text:style-name="Standard"/>
      <text:p text:style-name="P11">Evaluation Plan</text:p>
      <text:p text:style-name="Stand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TableContents">Area of</text:p>
            <text:p text:style-name="TableContents">Evaluation</text:p>
          </table:table-cell>
          <table:table-cell table:style-name="TableCell21">
            <text:p text:style-name="TableContents">How to</text:p>
            <text:p text:style-name="TableContents">Evaluate</text:p>
          </table:table-cell>
          <table:table-cell table:style-name="TableCell22">
            <text:p text:style-name="TableContents">When to</text:p>
            <text:p text:style-name="TableContents">Evaluate</text:p>
          </table:table-cell>
          <table:table-cell table:style-name="TableCell23">
            <text:p text:style-name="TableContents">Who</text:p>
            <text:p text:style-name="TableContents">participates</text:p>
          </table:table-cell>
          <table:table-cell table:style-name="TableCell24">
            <text:p text:style-name="TableContents">Analysis of findings</text:p>
          </table:table-cell>
          <table:table-cell table:style-name="TableCell25">
            <text:p text:style-name="TableContents">How to use</text:p>
            <text:p text:style-name="TableContents">findings</text:p>
          </table:table-cell>
        </table:table-row>
        <table:table-row table:style-name="TableRow26">
          <table:table-cell table:style-name="TableCell27">
            <text:p text:style-name="TableContents">Board</text:p>
          </table:table-cell>
          <table:table-cell table:style-name="TableCell28">
            <text:p text:style-name="TableContents">Questionnaire: <text:s/>completed anonymously</text:p>
          </table:table-cell>
          <table:table-cell table:style-name="TableCell29">
            <text:p text:style-name="TableContents">Once a year: May/June</text:p>
          </table:table-cell>
          <table:table-cell table:style-name="TableCell30">
            <text:p text:style-name="TableContents">Board</text:p>
            <text:p text:style-name="TableContents">members</text:p>
            <text:p text:style-name="TableContents"/>
          </table:table-cell>
          <table:table-cell table:style-name="TableCell31">
            <text:p text:style-name="TableContents">Governance committee</text:p>
          </table:table-cell>
          <table:table-cell table:style-name="TableCell32">
            <text:p text:style-name="TableContents">Share findings &amp; recommendations with Board</text:p>
          </table:table-cell>
        </table:table-row>
        <table:table-row table:style-name="TableRow33">
          <table:table-cell table:style-name="TableCell34">
            <text:p text:style-name="TableContents">Board</text:p>
            <text:p text:style-name="TableContents">Chair</text:p>
          </table:table-cell>
          <table:table-cell table:style-name="TableCell35">
            <text:p text:style-name="TableContents">Questionnaire:</text:p>
            <text:p text:style-name="TableContents">completed anonymously</text:p>
          </table:table-cell>
          <table:table-cell table:style-name="TableCell36">
            <text:p text:style-name="TableContents">Once a yr.</text:p>
            <text:p text:style-name="TableContents">January</text:p>
          </table:table-cell>
          <table:table-cell table:style-name="TableCell37">
            <text:p text:style-name="TableContents">Board</text:p>
            <text:p text:style-name="TableContents">members</text:p>
            <text:p text:style-name="TableContents"/>
            <text:p text:style-name="TableContents"/>
          </table:table-cell>
          <table:table-cell table:style-name="TableCell38">
            <text:p text:style-name="TableContents">Chair</text:p>
          </table:table-cell>
          <table:table-cell table:style-name="TableCell39">
            <text:p text:style-name="TableContents">Confidential: findings to be summarized by Chair and shared with Board</text:p>
          </table:table-cell>
        </table:table-row>
        <table:table-row table:style-name="TableRow40">
          <table:table-cell table:style-name="TableCell41">
            <text:p text:style-name="TableContents">Board</text:p>
            <text:p text:style-name="TableContents">Members</text:p>
          </table:table-cell>
          <table:table-cell table:style-name="TableCell42">
            <text:p text:style-name="TableContents">Questionnaire:<text:s/>completed anonymously</text:p>
          </table:table-cell>
          <table:table-cell table:style-name="TableCell43">
            <text:p text:style-name="TableContents">Once a</text:p>
            <text:p text:style-name="TableContents">year by end of April</text:p>
          </table:table-cell>
          <table:table-cell table:style-name="TableCell44">
            <text:p text:style-name="TableContents">Board</text:p>
            <text:p text:style-name="TableContents">members</text:p>
          </table:table-cell>
          <table:table-cell table:style-name="TableCell45">
            <text:p text:style-name="TableContents">Individual</text:p>
            <text:p text:style-name="TableContents">Board members</text:p>
          </table:table-cell>
          <table:table-cell table:style-name="TableCell46">
            <text:p text:style-name="TableContents">Confidential<text:s/>self-evaluation</text:p>
          </table:table-cell>
        </table:table-row>
        <table:table-row table:style-name="TableRow47">
          <table:table-cell table:style-name="TableCell48">
            <text:p text:style-name="TableContents">Board Standing</text:p>
            <text:p text:style-name="TableContents">Committees</text:p>
          </table:table-cell>
          <table:table-cell table:style-name="TableCell49">
            <text:p text:style-name="TableContents">Questionnaire</text:p>
          </table:table-cell>
          <table:table-cell table:style-name="TableCell50">
            <text:p text:style-name="TableContents">Once a yr. by April</text:p>
          </table:table-cell>
          <table:table-cell table:style-name="TableCell51">
            <text:p text:style-name="TableContents">Committee as a whole</text:p>
          </table:table-cell>
          <table:table-cell table:style-name="TableCell52">
            <text:p text:style-name="TableContents">Standing</text:p>
            <text:p text:style-name="TableContents">committee</text:p>
          </table:table-cell>
          <table:table-cell table:style-name="TableCell53">
            <text:p text:style-name="TableContents">Share findings with<text:s/>Board at May meeting</text:p>
          </table:table-cell>
        </table:table-row>
        <table:table-row table:style-name="TableRow54">
          <table:table-cell table:style-name="TableCell55">
            <text:p text:style-name="TableContents">Board</text:p>
            <text:p text:style-name="TableContents">Meetings</text:p>
          </table:table-cell>
          <table:table-cell table:style-name="TableCell56">
            <text:p text:style-name="TableContents">Open questions &amp;</text:p>
            <text:p text:style-name="TableContents">discussion</text:p>
          </table:table-cell>
          <table:table-cell table:style-name="TableCell57">
            <text:p text:style-name="TableContents">At end of each</text:p>
            <text:p text:style-name="TableContents">meeting as needed</text:p>
          </table:table-cell>
          <table:table-cell table:style-name="TableCell58">
            <text:p text:style-name="TableContents">All those present at meeting</text:p>
          </table:table-cell>
          <table:table-cell table:style-name="TableCell59">
            <text:p text:style-name="TableContents">Governance</text:p>
            <text:p text:style-name="TableContents">Committee</text:p>
            <text:p text:style-name="TableContents"/>
          </table:table-cell>
          <table:table-cell table:style-name="TableCell60">
            <text:p text:style-name="TableContents">Share findings with Boar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hley Hall</meta:initial-creator>
    <dc:creator>Ashley Hall</dc:creator>
    <meta:creation-date>2017-04-28T11:04:00Z</meta:creation-date>
    <dc:date>2018-01-10T16:26:00Z</dc:date>
    <meta:print-date>2017-10-15T18:03:00Z</meta:print-date>
    <meta:template xlink:href="46FC0A13.dotm" xlink:type="simple"/>
    <meta:editing-cycles>1</meta:editing-cycles>
    <meta:editing-duration>PT9120S</meta:editing-duration>
    <meta:document-statistic meta:page-count="1" meta:paragraph-count="2" meta:word-count="204" meta:character-count="1368" meta:row-count="9" meta:non-whitespace-character-count="1166"/>
  </office:meta>
</office:document-meta>
</file>