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OARD MEETING EVALUATION</text:p>
      <text:p text:style-name="P2"/>
      <text:p text:style-name="P3">DATE: ____________________</text:p>
      <text:p text:style-name="P4"/>
      <text:p text:style-name="P5">Instructions: <text:s text:c="2"/>To be completed at the end of each Board meeting. <text:s/></text:p>
      <text:p text:style-name="P6"><text:tab/><text:tab/><text:s text:c="2"/>Thank you for completing this evaluation.</text:p>
      <text:p text:style-name="P7"/>
      <text:p text:style-name="Standard"/>
      <text:p text:style-name="Standard"/>
      <text:p text:style-name="P8">Section A: Board Meeting Evaluation</text:p>
      <text:p text:style-name="P9"/>
      <text:p text:style-name="P10"/>
      <text:list text:style-name="LFO1" text:continue-numbering="true">
        <text:list-item>
          <text:p text:style-name="P11">Was this a good use of your time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2">What did we decide?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ection B: Evaluation Tool Critique</text:p>
      <text:p text:style-name="P25"/>
      <text:p text:style-name="Standard">The best qualities of this tool are:</text:p>
      <text:p text:style-name="P26"/>
      <text:p text:style-name="P27"/>
      <text:p text:style-name="P28"/>
      <text:p text:style-name="Standard">Ideas on how to<text:s/>improve this tool include:</text:p>
      <text:p text:style-name="Standard"/>
      <text:p text:style-name="Standard"/>
      <text:p text:style-name="Standard"/>
      <text:p text:style-name="Standard"><text:span text:style-name="T29">Note:</text:span><text:s text:c="3"/>Adapted from Dalhousie University College of Continuing Education Version III, 2013. Board <text:s text:c="6"/><text:tab/>Self Evaluation Questionnaire and ANPLC Policies &amp; Procedures 2011 – <text:s/>05 &amp; 1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ley Hall</meta:initial-creator>
    <dc:creator>Ashley Hall</dc:creator>
    <meta:creation-date>2017-10-17T09:49:00Z</meta:creation-date>
    <dc:date>2018-01-10T16:39:00Z</dc:date>
    <meta:template xlink:href="46FC0A13.dotm" xlink:type="simple"/>
    <meta:editing-cycles>1</meta:editing-cycles>
    <meta:editing-duration>PT2460S</meta:editing-duration>
    <meta:document-statistic meta:page-count="1" meta:paragraph-count="1" meta:word-count="88" meta:character-count="593" meta:row-count="4" meta:non-whitespace-character-count="506"/>
  </office:meta>
</office:document-meta>
</file>